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6.08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7">Дијагностика стања техничког система,балансирање вентилатор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03.09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2890658849797176807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8-26T11:14:43.78</dc:date>
    <meta:print-date>2023-06-01T11:36:00</meta:print-date>
    <meta:editing-cycles>202</meta:editing-cycles>
    <meta:editing-duration>PT5H45M3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2" meta:character-count="2560"/>
  </office:meta>
</office:document-meta>
</file>